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6000002331DC382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48cm, 4.396cm, 4.838cm, 14.96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3.845cm" svg:y="5.225cm" svg:width="10.675cm" svg:height="9.13cm" draw:z-index="0"><draw:image xlink:href="Pictures/10000001000003A6000002331DC382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20T10:46:14.628000000</meta:creation-date>
    <dc:date>2026-05-20T10:47:10.147000000</dc:date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5.2$Windows_X86_64 LibreOffice_project/bffef4ea93e59bebbeaf7f431bb02b1a39ee8a59</meta:generator>
  </office:meta>
</office:document-meta>
</file>