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500000233AC7529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751cm, 13.351cm, 1.034cm, 0.4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85cm, 13.511cm, 8.918cm, 1.5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char" svg:x="5.431cm" svg:y="1.388cm" svg:width="8.516cm" svg:height="7.99cm" draw:z-index="0"><draw:image xlink:href="Pictures/100000010000030500000233AC752924.png" xlink:type="simple" xlink:show="embed" xlink:actuate="onLoad" draw:mime-type="image/png"/></draw:frame><draw:frame draw:style-name="fr1" draw:name="Figura2" text:anchor-type="char" svg:x="3.949cm" svg:y="10.463cm" svg:width="12.049cm" svg:height="11.123cm" draw:z-index="1"><draw:image xlink:href="Pictures/100000010000030500000233AC7529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0T10:44:00.716000000</meta:creation-date>
    <dc:date>2026-05-20T10:45:51.398000000</dc:date>
    <meta:editing-duration>PT1M5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